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597in"/>
    </style:style>
    <style:style style:name="TableColumn3" style:family="table-column">
      <style:table-column-properties style:column-width="1.4395in"/>
    </style:style>
    <style:style style:name="TableColumn4" style:family="table-column">
      <style:table-column-properties style:column-width="2.8729in"/>
    </style:style>
    <style:style style:name="Table1" style:family="table" style:master-page-name="MP0">
      <style:table-properties style:width="5.67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534in"/>
    </style:style>
    <style:style style:name="TableCell3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541in"/>
    </style:style>
    <style:style style:name="TableCell4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201in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2.018in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淡江大學經濟學系 <text:s text:c="3"/>學年度</text:span><text:span text:style-name="T9">系</text:span><text:span text:style-name="T10">獎學金申請書</text:span><text:span text:style-name="T11">(</text:span><text:span text:style-name="T12">學業優良</text:span><text:span text:style-name="T13">)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名：</text:p>
          </table:table-cell>
          <table:covered-table-cell/>
          <table:table-cell table:style-name="TableCell17">
            <text:p text:style-name="P18">班級：</text:p>
          </table:table-cell>
        </table:table-row>
        <table:table-row table:style-name="TableRow19">
          <table:table-cell table:style-name="TableCell20" table:number-columns-spanned="2">
            <text:p text:style-name="P21">學號：</text:p>
          </table:table-cell>
          <table:covered-table-cell/>
          <table:table-cell table:style-name="TableCell22">
            <text:p text:style-name="P23">手機號碼：<text:s/></text:p>
          </table:table-cell>
        </table:table-row>
        <table:table-row table:style-name="TableRow24">
          <table:table-cell table:style-name="TableCell25" table:number-columns-spanned="3">
            <text:p text:style-name="P26">E-Mail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檢附資料請勾選：</text:p>
            <text:p text:style-name="P30">□ 申請書</text:p>
            <text:p text:style-name="P31">□<text:s/>前一學年成績單影本</text:p>
            <text:p text:style-name="P32">□<text:s/>其他有利申請的資料（如：通過語文檢定之成績單或證書、獲得各類證照之證書、參與校內外各類活動或競賽之證明）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能否出席校慶頒獎典禮 <text:s/>□<text:s/>出席 <text:s text:c="3"/>□<text:s/>無法出席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個資保護聲明</text:p>
          </table:table-cell>
          <table:table-cell table:style-name="TableCell39" table:number-columns-spanned="2">
            <text:p text:style-name="P40">為配合個資保護法，申請者所提供之個人資料，僅限本申請用途。</text:p>
          </table:table-cell>
          <table:covered-table-cell/>
        </table:table-row>
        <table:table-row table:style-name="TableRow41">
          <table:table-cell table:style-name="TableCell42">
            <text:p text:style-name="P43">個資引用之</text:p>
            <text:p text:style-name="P44">同意與簽署</text:p>
          </table:table-cell>
          <table:table-cell table:style-name="TableCell45" table:number-columns-spanned="2">
            <text:p text:style-name="P46">茲同意經濟系引用本人申請表列個資，供本申請作業之用。<text:s/></text:p>
            <text:p text:style-name="P47"/>
            <text:p text:style-name="P48">申請人： <text:s text:c="18"/>（簽章）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以下欄位請勿填寫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委員審查意見：</text:p>
          </table:table-cell>
          <table:covered-table-cell/>
          <table:covered-table-cell/>
        </table:table-row>
      </table:table>
      <text:p text:style-name="P55"><text:span text:style-name="T56">10</text:span><text:span text:style-name="T57">8</text:span><text:span text:style-name="T58">.09.09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style:snap-to-layout-grid="false" fo:margin-left="0.6694in" fo:text-indent="-0.3347in">
        <style:tab-stops/>
      </style:paragraph-properties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經濟學系    學年度第    學期系獎學金申請書</dc:title>
    <dc:description/>
    <dc:subject/>
    <meta:initial-creator>經濟系</meta:initial-creator>
    <dc:creator>鄭靜宜</dc:creator>
    <meta:creation-date>2022-10-20T02:56:00Z</meta:creation-date>
    <dc:date>2022-10-20T02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